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20000005A0000006FD75BA8337581669D.eps" manifest:media-type="image/x-eps"/>
  <manifest:file-entry manifest:full-path="Pictures/10000000000000320000003DA586E32464513B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1" svg:font-family="Inconsolata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Inconsolata" svg:font-family="Inconsolata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7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6cm" fo:min-width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outline1">
      <style:graphic-properties draw:auto-grow-height="true" fo:min-height="12.517cm"/>
    </style:style>
    <style:style style:name="pr8" style:family="presentation" style:parent-style-name="Debian-notes">
      <style:graphic-properties draw:fill-color="#ffffff" fo:min-height="12.572cm"/>
    </style:style>
    <style:style style:name="pr9" style:family="presentation" style:parent-style-name="Debian-outline1">
      <style:graphic-properties fo:min-height="11.885cm"/>
    </style:style>
    <style:style style:name="pr10" style:family="presentation" style:parent-style-name="Debian-outline1">
      <style:graphic-properties draw:auto-grow-height="true" fo:min-height="11.88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Bitstream Vera Sans1"/>
    </style:style>
    <style:style style:name="T4" style:family="text">
      <style:text-properties style:font-name="Inconsolata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7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style:style style:name="T8" style:family="text">
      <style:text-properties fo:color="#000000"/>
    </style:style>
    <style:style style:name="T9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Debian web team BoF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</text:span></text:p>
            <text:p text:style-name="P3"><text:span text:style-name="T1">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3</text:span><text:span text:style-name="T2">rd</text:span><text:span text:style-name="T1"> August 2018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(Suggested) 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<text:span text:style-name="T3">(re)Design work for the future</text:span></text:p>
              </text:list-item>
              <text:list-item>
                <text:p><text:span text:style-name="T3">VCS migration – it’s happened! \o/</text:span></text:p>
              </text:list-item>
              <text:list-item>
                <text:p><text:span text:style-name="T3">Design work</text:span></text:p>
              </text:list-item>
              <text:list-item>
                <text:p><text:span text:style-name="T3">Content</text:span></text:p>
                <text:p><text:span text:style-name="T3">This is a BoF – discussion is encouraged!</text:span></text:p>
                <text:p><text:span text:style-name="T3">Please take notes too</text:span>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8/bof/web-t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VCS migration</text:p>
          </draw:text-box>
        </draw:frame>
        <draw:frame presentation:style-name="pr7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>Just before alioth deadline</text:p>
              </text:list-item>
              <text:list-item>
                <text:p>Quite involved</text:p>
                <text:list>
                  <text:list-item>
                    <text:p>Translation scripts</text:p>
                  </text:list-item>
                  <text:list-item>
                    <text:p>wml</text:p>
                  </text:list-item>
                  <text:list-item>
                    <text:p>Similar workflow</text:p>
                  </text:list-item>
                  <text:list-item>
                    <text:p>Migrated history</text:p>
                  </text:list-item>
                  <text:list-item>
                    <text:p>Performance</text:p>
                  </text:list-item>
                  <text:list-item>
                    <text:p>Bu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Design work</text:p>
          </draw:text-box>
        </draw:frame>
        <draw:frame presentation:style-name="pr9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People regularly suggesting redesigns</text:p>
              </text:list-item>
              <text:list-item>
                <text:p>Where next?</text:p>
                <text:list>
                  <text:list-item>
                    <text:p>Rework the front page(s)</text:p>
                  </text:list-item>
                  <text:list-item>
                    <text:p>New download pag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draw:frame presentation:style-name="pr4" draw:layer="layout" svg:width="24.299cm" svg:height="3.007cm" svg:x="1.35cm" svg:y="0.718cm" presentation:class="title">
          <draw:text-box>
            <text:p>Content</text:p>
          </draw:text-box>
        </draw:frame>
        <draw:frame presentation:style-name="pr10" draw:layer="layout" svg:width="24.299cm" svg:height="11.885cm" svg:x="1.35cm" svg:y="4.214cm" presentation:class="outline">
          <draw:text-box>
            <text:list text:style-name="L2">
              <text:list-item>
                <text:p>Too much?</text:p>
              </text:list-item>
              <text:list-item>
                <text:p>Too little?</text:p>
              </text:list-item>
              <text:list-item>
                <text:p>How should we split things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draw:frame presentation:style-name="pr4" draw:layer="layout" svg:width="24.299cm" svg:height="3.007cm" svg:x="1.35cm" svg:y="0.718cm" presentation:class="title">
          <draw:text-box>
            <text:p>Discuss!</text:p>
          </draw:text-box>
        </draw:frame>
        <draw:frame draw:style-name="gr3" draw:text-style-name="P10" draw:layer="layout" svg:width="23.495cm" svg:height="1.991cm" svg:x="1.27cm" svg:y="15.114cm">
          <draw:text-box>
            <text:list text:style-name="L3">
              <text:list-item>
                <text:list>
                  <text:list-item>
                    <text:p text:style-name="P1"><text:span text:style-name="T5">Slides </text:span><text:span text:style-name="T6">©</text:span><text:span text:style-name="T7"> 2018 </text:span><text:span text:style-name="T5">Steve McIntyre &lt;</text:span><text:span text:style-name="T5"><text:a xlink:href="mailto:93sam@debian.org" xlink:type="simple">93sam@debian.org</text:a></text:span><text:span text:style-name="T5">&gt;</text:span></text:p>
                  </text:list-item>
                  <text:list-item>
                    <text:p text:style-name="P1"><text:span text:style-name="T5">Content released under GPL v2</text:span></text:p>
                  </text:list-item>
                  <text:list-item>
                    <text:p text:style-name="P1"><text:span text:style-name="T5">https://www.einval.com/~steve/talks/Debconf18-webteam/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23.495cm" svg:height="5.41cm" svg:x="1.27cm" svg:y="14.605cm">
          <draw:text-box>
            <text:p><text:span text:style-name="T8"/></text:p>
            <text:p><text:span text:style-name="T9"/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consolata1" svg:font-family="Inconsolata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Inconsolata" svg:font-family="Inconsolata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8-08-03T05:14:06.612748607</dc:date>
    <dc:language>en-US</dc:language>
    <meta:editing-cycles>93</meta:editing-cycles>
    <meta:editing-duration>P6DT5H31M15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