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2000001D9844802AE.jpg" manifest:media-type="image/jpeg"/>
  <manifest:file-entry manifest:full-path="Pictures/100002010000032000000162A9B9B569.png" manifest:media-type="image/png"/>
  <manifest:file-entry manifest:full-path="Pictures/100002010000004B0000004BFB6679D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4.55cm"/>
    </style:style>
    <style:style style:name="gr3" style:family="graphic" style:parent-style-name="standard">
      <style:graphic-properties draw:stroke="none" svg:stroke-width="0.1cm" svg:stroke-color="#00000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pr1" style:family="presentation" style:parent-style-name="LCE12_5f_UbuntuLibreOffice3542-title">
      <style:graphic-properties draw:auto-grow-height="true" fo:min-height="3.26cm"/>
    </style:style>
    <style:style style:name="pr2" style:family="presentation" style:parent-style-name="LCE12_5f_UbuntuLibreOffice3542-outline1">
      <style:graphic-properties fo:min-height="3.09cm"/>
    </style:style>
    <style:style style:name="pr3" style:family="presentation" style:parent-style-name="LCE12_5f_UbuntuLibreOffice3542-notes">
      <style:graphic-properties draw:fill-color="#ffffff" draw:auto-grow-height="true" fo:min-height="13.364cm"/>
    </style:style>
    <style:style style:name="pr4" style:family="presentation" style:parent-style-name="Default_20_1-title">
      <style:graphic-properties draw:auto-grow-height="true" fo:min-height="1.43cm"/>
    </style:style>
    <style:style style:name="pr5" style:family="presentation" style:parent-style-name="Default_20_1-outline1">
      <style:graphic-properties fo:min-height="3.09cm"/>
    </style:style>
    <style:style style:name="pr6" style:family="presentation" style:parent-style-name="Default_20_1-notes">
      <style:graphic-properties draw:fill-color="#ffffff" draw:auto-grow-height="true" fo:min-height="13.364cm"/>
    </style:style>
    <style:style style:name="pr7" style:family="presentation" style:parent-style-name="Default_20_1-title">
      <style:graphic-properties fo:min-height="1.43cm"/>
    </style:style>
    <style:style style:name="pr8" style:family="presentation" style:parent-style-name="Default_20_1-outline1">
      <style:graphic-properties fo:min-height="10.799cm"/>
    </style:style>
    <style:style style:name="pr9" style:family="presentation" style:parent-style-name="Default_20_1-notes">
      <style:graphic-properties draw:fill-color="#ffffff" fo:min-height="13.364cm"/>
    </style:style>
    <style:style style:name="pr10" style:family="presentation" style:parent-style-name="Default_20_2-notes">
      <style:graphic-properties draw:fill-color="#ffffff" fo:min-height="13.364cm"/>
    </style:style>
    <style:style style:name="P1" style:family="paragraph">
      <style:text-properties fo:font-size="20pt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font-family="'Liberation Sans'" style:font-family-generic="swiss" style:font-pitch="variable" fo:font-size="20pt" fo:letter-spacing="0.071cm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family="Arial" style:font-family-generic="swiss" fo:language="en" fo:country="US" style:letter-kerning="true" style:font-family-asian="'MS PGothic'" style:font-family-generic-asian="swiss"/>
    </style:style>
    <style:style style:name="T7" style:family="text">
      <style:text-properties fo:color="#0000ff" fo:font-family="Arial" style:font-family-generic="swiss" fo:language="en" fo:country="US" style:text-underline-style="solid" style:text-underline-width="auto" style:text-underline-color="font-color" style:letter-kerning="true" style:font-family-asian="'MS PGothic'" style:font-family-generic-asian="swiss"/>
    </style:style>
    <style:style style:name="T8" style:family="text">
      <style:text-properties fo:color="#000000" fo:font-family="Arial" style:font-family-generic="swiss" fo:language="en" fo:country="GB" style:letter-kerning="true" style:font-family-asian="'MS PGothic'" style:font-family-generic-asian="swiss"/>
    </style:style>
    <style:style style:name="T9" style:family="text">
      <style:text-properties fo:color="#0000ff" fo:font-family="Arial" style:font-family-generic="swiss" fo:language="en" fo:country="GB" style:text-underline-style="solid" style:text-underline-width="auto" style:text-underline-color="font-color" style:letter-kerning="true" style:font-family-asian="'MS PGothic'" style:font-family-generic-asian="swiss"/>
    </style:style>
    <style:style style:name="T10" style:family="text">
      <style:text-properties fo:font-family="'Liberation Sans'" style:font-family-generic="swiss" style:font-pitch="variable" fo:font-size="20pt" fo:letter-spacing="0.071cm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 text:start-value="0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image text:level="1" xlink:href="Pictures/100002010000004B0000004BFB6679DE.png" xlink:type="simple" xlink:show="embed" xlink:actuate="onLoad">
        <style:list-level-properties text:space-before="0.2cm" text:min-label-width="0.515cm" style:vertical-pos="middle" style:vertical-rel="line" fo:width="0.3cm" fo:height="0.3cm"/>
      </text:list-level-style-image>
      <text:list-level-style-image text:level="2" xlink:href="Pictures/100002010000004B0000004BFB6679DE.png" xlink:type="simple" xlink:show="embed" xlink:actuate="onLoad">
        <style:list-level-properties text:space-before="0.744cm" text:min-label-width="0.715cm" style:vertical-pos="middle" style:vertical-rel="line" fo:width="0.3cm" fo:height="0.3cm"/>
      </text:list-level-style-image>
      <text:list-level-style-image text:level="3" xlink:href="Pictures/100002010000004B0000004BFB6679DE.png" xlink:type="simple" xlink:show="embed" xlink:actuate="onLoad">
        <style:list-level-properties text:space-before="1.431cm" text:min-label-width="0.686cm" style:vertical-pos="middle" style:vertical-rel="line" fo:width="0.3cm" fo:height="0.3cm"/>
      </text:list-level-style-image>
      <text:list-level-style-image text:level="4" xlink:href="Pictures/100002010000004B0000004BFB6679DE.png" xlink:type="simple" xlink:show="embed" xlink:actuate="onLoad">
        <style:list-level-properties text:space-before="2.117cm" text:min-label-width="0.6cm" style:vertical-pos="middle" style:vertical-rel="line" fo:width="0.3cm" fo:height="0.3cm"/>
      </text:list-level-style-image>
      <text:list-level-style-image text:level="5" xlink:href="Pictures/100002010000004B0000004BFB6679DE.png" xlink:type="simple" xlink:show="embed" xlink:actuate="onLoad">
        <style:list-level-properties text:space-before="2.26cm" text:min-label-width="0.6cm" style:vertical-pos="middle" style:vertical-rel="line" fo:width="0.3cm" fo:height="0.3cm"/>
      </text:list-level-style-image>
      <text:list-level-style-image text:level="6" xlink:href="Pictures/100002010000004B0000004BFB6679DE.png" xlink:type="simple" xlink:show="embed" xlink:actuate="onLoad">
        <style:list-level-properties text:space-before="2.289cm" text:min-label-width="0.6cm" style:vertical-pos="middle" style:vertical-rel="line" fo:width="0.3cm" fo:height="0.3cm"/>
      </text:list-level-style-image>
      <text:list-level-style-image text:level="7" xlink:href="Pictures/100002010000004B0000004BFB6679DE.png" xlink:type="simple" xlink:show="embed" xlink:actuate="onLoad">
        <style:list-level-properties text:space-before="2.289cm" text:min-label-width="0.6cm" style:vertical-pos="middle" style:vertical-rel="line" fo:width="0.3cm" fo:height="0.3cm"/>
      </text:list-level-style-image>
      <text:list-level-style-image text:level="8" xlink:href="Pictures/100002010000004B0000004BFB6679DE.png" xlink:type="simple" xlink:show="embed" xlink:actuate="onLoad">
        <style:list-level-properties text:space-before="9cm" text:min-label-width="0.6cm" style:vertical-pos="middle" style:vertical-rel="line" fo:width="0.3cm" fo:height="0.3cm"/>
      </text:list-level-style-image>
      <text:list-level-style-image text:level="9" xlink:href="Pictures/100002010000004B0000004BFB6679DE.png" xlink:type="simple" xlink:show="embed" xlink:actuate="onLoad">
        <style:list-level-properties text:space-before="10.2cm" text:min-label-width="0.6cm" style:vertical-pos="middle" style:vertical-rel="line" fo:width="0.3cm" fo:height="0.3cm"/>
      </text:list-level-style-image>
      <text:list-level-style-image text:level="10" xlink:href="Pictures/100002010000004B0000004BFB6679DE.png" xlink:type="simple" xlink:show="embed" xlink:actuate="onLoad">
        <style:list-level-properties text:space-before="11.4cm" text:min-label-width="0.6cm" style:vertical-pos="middle" style:vertical-rel="line" fo:width="0.3cm" fo:height="0.3cm"/>
      </text:list-level-style-image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CE12_5f_UbuntuLibreOffice3542" presentation:presentation-page-layout-name="AL1T1">
        <office:forms form:automatic-focus="false" form:apply-design-mode="false"/>
        <draw:frame presentation:style-name="pr1" draw:layer="layout" svg:width="23.91cm" svg:height="3.52cm" svg:x="0.9cm" svg:y="0.42cm" presentation:class="title" presentation:user-transformed="true">
          <draw:text-box>
            <text:p>Optimisation and Assembly</text:p>
          </draw:text-box>
        </draw:frame>
        <draw:frame presentation:style-name="pr2" draw:layer="layout" svg:width="23.91cm" svg:height="3.03cm" svg:x="0.9cm" svg:y="3.94cm" presentation:class="outline" presentation:user-transformed="true">
          <draw:text-box>
            <text:list text:style-name="L2">
              <text:list-item>
                <text:p>Steve McIntyre &lt;steve.mcintyre@linaro.org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4" draw:layer="layout" svg:width="23.91cm" svg:height="1.69cm" svg:x="0.9cm" svg:y="0.42cm" presentation:class="title" presentation:user-transformed="true">
          <draw:text-box>
            <text:p>Summary – scanning for assembly</text:p>
          </draw:text-box>
        </draw:frame>
        <draw:frame presentation:style-name="pr5" draw:layer="layout" svg:width="23.926cm" svg:height="14.81cm" svg:x="0.9cm" svg:y="2.77cm" presentation:class="outline">
          <draw:text-box>
            <text:list text:style-name="L3">
              <text:list-header>
                <text:p><text:span text:style-name="T1">Final total: 1434 packages analysed</text:span></text:p>
                <text:p><text:span text:style-name="T1"/></text:p>
              </text:list-header>
              <text:list-item>
                <text:p>Package lists from Ubuntu and Fedora</text:p>
              </text:list-item>
              <text:list-item>
                <text:p>Tedious work!</text:p>
              </text:list-item>
              <text:list-item>
                <text:p>Takes a long time to scan thorough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>
        <office:forms form:automatic-focus="false" form:apply-design-mode="false"/>
        <draw:frame presentation:style-name="pr7" draw:layer="layout" svg:width="23.91cm" svg:height="1.69cm" svg:x="0.9cm" svg:y="0.42cm" presentation:class="title">
          <draw:text-box>
            <text:p>Analysis</text:p>
          </draw:text-box>
        </draw:frame>
        <draw:frame presentation:style-name="pr8" draw:layer="layout" svg:width="23.926cm" svg:height="11.049cm" svg:x="0.9cm" svg:y="2.77cm" presentation:class="outline">
          <draw:text-box>
            <text:list text:style-name="L3">
              <text:list-item>
                <text:p>Looking for:</text:p>
                <text:list>
                  <text:list-item>
                    <text:p>Assembly source files</text:p>
                  </text:list-item>
                  <text:list-item>
                    <text:p>Files containing inline assembly</text:p>
                  </text:list-item>
                </text:list>
                <text:p/>
              </text:list-item>
              <text:list-item>
                <text:p><text:span text:style-name="T1">Not</text:span> looking for</text:p>
                <text:list>
                  <text:list-item>
                    <text:p>Use of intrinsics for SIMD work</text:p>
                    <text:list>
                      <text:list-item>
                        <text:p>Maybe worth revisiting in futu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>
        <office:forms form:automatic-focus="false" form:apply-design-mode="false"/>
        <draw:frame presentation:style-name="pr7" draw:layer="layout" svg:width="23.91cm" svg:height="1.69cm" svg:x="0.9cm" svg:y="0.42cm" presentation:class="title" presentation:user-transformed="true">
          <draw:text-box>
            <text:p>Methods</text:p>
          </draw:text-box>
        </draw:frame>
        <draw:frame presentation:style-name="pr8" draw:layer="layout" svg:width="23.926cm" svg:height="11.049cm" svg:x="0.9cm" svg:y="2.77cm" presentation:class="outline">
          <draw:text-box>
            <text:list text:style-name="L3">
              <text:list-item>
                <text:p>Two lists of packages provided</text:p>
                <text:list>
                  <text:list-item>
                    <text:p>Ubuntu list from Kiko and Matthias Klose</text:p>
                  </text:list-item>
                  <text:list-item>
                    <text:p>Fedora list from Al Stone and Jon Masters</text:p>
                  </text:list-item>
                </text:list>
                <text:p/>
              </text:list-item>
              <text:list-item>
                <text:p>Two different scan method to generate these lists</text:p>
                <text:p/>
              </text:list-item>
              <text:list-item>
                <text:p>One person (me!) reading the source</text:p>
                <text:list>
                  <text:list-item>
                    <text:p>Unpack</text:p>
                  </text:list-item>
                  <text:list-item>
                    <text:p>Look for all likely-looking source files (*.[sS] *.asm *.ASM etc.)</text:p>
                  </text:list-item>
                  <text:list-item>
                    <text:p>Look for inline assembly in other source files</text:p>
                  </text:list-item>
                  <text:list-item>
                    <text:p>See how (and if!) the assembly code is actually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>
        <office:forms form:automatic-focus="false" form:apply-design-mode="false"/>
        <draw:frame presentation:style-name="pr7" draw:layer="layout" svg:width="23.91cm" svg:height="1.69cm" svg:x="0.9cm" svg:y="0.42cm" presentation:class="title">
          <draw:text-box>
            <text:p>Package 1 of 1434</text:p>
          </draw:text-box>
        </draw:frame>
        <draw:frame presentation:style-name="pr8" draw:layer="layout" svg:width="23.926cm" svg:height="14.83cm" svg:x="0.9cm" svg:y="2.77cm" presentation:class="outline" presentation:user-transformed="true">
          <draw:text-box>
            <text:list text:style-name="L3">
              <text:list-item>
                <text:p><text:span text:style-name="T2">Source package name: 0ad</text:span></text:p>
                <text:list>
                  <text:list-item>
                    <text:p><text:span text:style-name="T3">Ubuntu version: 0.0.11-1</text:span></text:p>
                  </text:list-item>
                  <text:list-item>
                    <text:p><text:span text:style-name="T3">Fedora version: 0.0.11-alpha</text:span></text:p>
                  </text:list-item>
                  <text:list-item>
                    <text:p><text:span text:style-name="T3">Likely-looking source files:</text:span></text:p>
                    <text:p><text:span text:style-name="T3"><text:s/></text:span></text:p>
                    <text:p><text:span text:style-name="T3"><text:s/></text:span></text:p>
                    <text:p><text:span text:style-name="T3"><text:s/></text:span></text:p>
                    <text:p><text:span text:style-name="T3"><text:s/></text:span></text:p>
                    <text:p><text:span text:style-name="T3"><text:s/></text:span></text:p>
                    <text:p><text:span text:style-name="T3"><text:s/></text:span></text:p>
                    <text:p><text:span text:style-name="T3"/></text:p>
                  </text:list-item>
                  <text:list-item>
                    <text:p><text:span text:style-name="T3">Asm embedded only in other source files</text:span></text:p>
                  </text:list-item>
                  <text:list-item>
                    <text:p><text:span text:style-name="T3">Asm for:</text:span></text:p>
                    <text:list>
                      <text:list-item>
                        <text:p><text:span text:style-name="T3">Atomics </text:span></text:p>
                      </text:list-item>
                      <text:list-item>
                        <text:p><text:span text:style-name="T3">Embedded code (valgrind.h)</text:span></text:p>
                      </text:list-item>
                      <text:list-item>
                        <text:p><text:span text:style-name="T3">Lowlevel (CPUID, RDTSC)</text:span></text:p>
                      </text:list-item>
                      <text:list-item>
                        <text:p><text:span text:style-name="T3">Performance (Prefetch etc. in Nvidia driver code)</text:span></text:p>
                      </text:list-item>
                    </text:list>
                  </text:list-item>
                  <text:list-item>
                    <text:p><text:span text:style-name="T3">Type of package: game</text:span></text:p>
                  </text:list-item>
                  <text:list-item>
                    <text:p><text:span text:style-name="T3">Priority: 5</text:span></text:p>
                    <text:p/>
                  </text:list-item>
                </text:list>
              </text:list-item>
            </text:list>
          </draw:text-box>
        </draw:frame>
        <draw:frame draw:style-name="gr2" draw:text-style-name="P2" draw:layer="layout" svg:width="16.639cm" svg:height="5.021cm" svg:x="2.361cm" svg:y="5.6cm">
          <draw:text-box>
            <text:p text:style-name="P2"><text:span text:style-name="T4">./source/lib/byte_order.h</text:span></text:p>
            <text:p text:style-name="P2"><text:span text:style-name="T4">./source/lib/sysdep/cpu.h</text:span></text:p>
            <text:p text:style-name="P2"><text:span text:style-name="T4">./source/lib/sysdep/arch/x86_x64/x86_x64.cpp</text:span></text:p>
            <text:p text:style-name="P2"><text:span text:style-name="T4">./source/lib/sysdep/arch/amd64/amd64.h</text:span></text:p>
            <text:p text:style-name="P2"><text:span text:style-name="T4">./source/lib/code_annotation.h</text:span></text:p>
            <text:p text:style-name="P2"><text:span text:style-name="T4">./source/lib/pch/pch_stdlib.h</text:span></text:p>
            <text:p text:style-name="P2"><text:span text:style-name="T4">./libraries/nvtt/src/src/nvcore/Tokenizer.cpp</text:span></text:p>
            <text:p text:style-name="P2"><text:span text:style-name="T4">./libraries/nvtt/src/src/nvcore/Radix.cpp</text:span></text:p>
            <text:p text:style-name="P2"><text:span text:style-name="T4">./libraries/nvtt/src/src/nvcore/Debug.h</text:span></text:p>
            <text:p text:style-name="P2"><text:span text:style-name="T4">./libraries/nvtt/src/src/nvcore/Prefetch.h</text:span></text:p>
            <text:p text:style-name="P2"><text:span text:style-name="T4">./libraries/nvtt/src/src/nvimage/BlockDXT.cpp</text:span></text:p>
            <text:p text:style-name="P2"><text:span text:style-name="T4">./libraries/valgrind/include/valgrind.h</text:span></text:p>
            <text:p text:style-name="P2"><text:span text:style-name="T4">./libraries/fcollada/src/FCollada/FUtils/FUAssert.cpp</text:span></text:p>
            <text:p text:style-name="P2"><text:span text:style-name="T4">./build/premake/premake4/src/host/scripts.c</text:span></text:p>
            <text:p text:style-name="P2"><text:span text:style-name="T4">./build/premake/premake4/src/host/lua-5.1.4/src/luaconf.h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">
        <office:forms form:automatic-focus="false" form:apply-design-mode="false"/>
        <draw:frame presentation:style-name="pr7" draw:layer="layout" svg:width="23.91cm" svg:height="1.69cm" svg:x="0.9cm" svg:y="0.42cm" presentation:class="title">
          <draw:text-box>
            <text:p>Categories</text:p>
          </draw:text-box>
        </draw:frame>
        <draw:frame presentation:style-name="pr8" draw:layer="layout" svg:width="23.926cm" svg:height="12.83cm" svg:x="0.9cm" svg:y="2.77cm" presentation:class="outline" presentation:user-transformed="true">
          <draw:text-box>
            <text:list text:style-name="L3">
              <text:list-item>
                <text:p>Broad classification of results for each package:</text:p>
                <text:list>
                  <text:list-item>
                    <text:p>Atomics (10.0%)</text:p>
                  </text:list-item>
                  <text:list-item>
                    <text:p>Embedded library code (18.8%)</text:p>
                  </text:list-item>
                  <text:list-item>
                    <text:p>False positives (11.2%)</text:p>
                  </text:list-item>
                  <text:list-item>
                    <text:p>Lowlevel (37.9%)</text:p>
                  </text:list-item>
                  <text:list-item>
                    <text:p>OtherOS (9.4%)</text:p>
                  </text:list-item>
                  <text:list-item>
                    <text:p>Performance (30.3%)</text:p>
                  </text:list-item>
                  <text:list-item>
                    <text:p>Symbols/sections etc. (3.0%)</text:p>
                  </text:list-item>
                </text:list>
                <text:p/>
              </text:list-item>
              <text:list-item>
                <text:p>Ignorable packages too...</text:p>
                <text:list>
                  <text:list-item>
                    <text:p>architecture-specific packages (e.g. bootloader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">
        <office:forms form:automatic-focus="false" form:apply-design-mode="false"/>
        <draw:frame presentation:style-name="pr7" draw:layer="layout" svg:width="23.91cm" svg:height="1.69cm" svg:x="0.9cm" svg:y="0.42cm" presentation:class="title">
          <draw:text-box>
            <text:p>Common findings</text:p>
          </draw:text-box>
        </draw:frame>
        <draw:frame presentation:style-name="pr8" draw:layer="layout" svg:width="23.926cm" svg:height="11.049cm" svg:x="0.9cm" svg:y="2.77cm" presentation:class="outline">
          <draw:text-box>
            <text:list text:style-name="L3">
              <text:list-item>
                <text:p>Lots and lots (and lots) of assembly for</text:p>
                <text:list>
                  <text:list-item>
                    <text:p>Trivial byteswap code</text:p>
                  </text:list-item>
                  <text:list-item>
                    <text:p>Hardware identification (CPUID)</text:p>
                  </text:list-item>
                  <text:list-item>
                    <text:p>Timer access (RDTSC)</text:p>
                  </text:list-item>
                  <text:list-item>
                    <text:p>SIMD (MMX/SSE/Altivec/NEON) – media libs</text:p>
                  </text:list-item>
                  <text:list-item>
                    <text:p>Trivial atomics</text:p>
                  </text:list-item>
                  <text:list-item>
                    <text:p>FPU 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">
        <office:forms form:automatic-focus="false" form:apply-design-mode="false"/>
        <draw:frame presentation:style-name="pr7" draw:layer="layout" svg:width="23.91cm" svg:height="1.69cm" svg:x="0.9cm" svg:y="0.42cm" presentation:class="title">
          <draw:text-box>
            <text:p>Far too many embedded libraries</text:p>
          </draw:text-box>
        </draw:frame>
        <draw:frame presentation:style-name="pr8" draw:layer="layout" svg:width="23.926cm" svg:height="11.049cm" svg:x="0.9cm" svg:y="2.77cm" presentation:class="outline">
          <draw:text-box>
            <text:list text:style-name="L3">
              <text:list-item>
                <text:p>gnulib</text:p>
              </text:list-item>
              <text:list-item>
                <text:p>gettext (well, not really)</text:p>
              </text:list-item>
              <text:list-item>
                <text:p>gc</text:p>
              </text:list-item>
              <text:list-item>
                <text:p>sqlite</text:p>
              </text:list-item>
              <text:list-item>
                <text:p>zlib</text:p>
              </text:list-item>
              <text:list-item>
                <text:p>libjpeg</text:p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">
        <office:forms form:automatic-focus="false" form:apply-design-mode="false"/>
        <draw:frame presentation:style-name="pr7" draw:layer="layout" svg:width="23.91cm" svg:height="1.69cm" svg:x="0.9cm" svg:y="0.42cm" presentation:class="title" presentation:user-transformed="true">
          <draw:text-box>
            <text:p>Patterns</text:p>
          </draw:text-box>
        </draw:frame>
        <draw:frame presentation:style-name="pr8" draw:layer="layout" svg:width="23.926cm" svg:height="13.63cm" svg:x="0.9cm" svg:y="2.77cm" presentation:class="outline" presentation:user-transformed="true">
          <draw:text-box>
            <text:list text:style-name="L3">
              <text:list-item>
                <text:p>The Good</text:p>
                <text:list>
                  <text:list-item>
                    <text:p>Many packages are using gcc intrinsics</text:p>
                  </text:list-item>
                  <text:list-item>
                    <text:p>Some newer versions of software moving away from inline asm</text:p>
                    <text:p/>
                  </text:list-item>
                </text:list>
              </text:list-item>
              <text:list-item>
                <text:p>The Bad</text:p>
                <text:list>
                  <text:list-item>
                    <text:p>Lots of cargo-culted asm</text:p>
                  </text:list-item>
                  <text:list-item>
                    <text:p><text:span text:style-name="T1">Far </text:span><text:span text:style-name="T5">too many embedded libraries</text:span></text:p>
                    <text:list>
                      <text:list-item>
                        <text:p><text:span text:style-name="T5">especially in larger projects like browsers</text:span></text:p>
                      </text:list-item>
                    </text:list>
                  </text:list-item>
                </text:list>
                <text:p><text:span text:style-name="T1"/></text:p>
              </text:list-item>
              <text:list-item>
                <text:p><text:span text:style-name="T5">The Ugly^WComical</text:span></text:p>
                <text:list>
                  <text:list-item>
                    <text:p><text:span text:style-name="T5">Compiler workarounds from 1990s</text:span></text:p>
                  </text:list-item>
                  <text:list-item>
                    <text:p><text:span text:style-name="T5">VAX(!) assembly in 10 packages</text:span></text:p>
                  </text:list-item>
                  <text:list-item>
                    <text:p><text:span text:style-name="T5">Asm in place, but not actually enabled/u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">
        <office:forms form:automatic-focus="false" form:apply-design-mode="false"/>
        <draw:frame presentation:style-name="pr7" draw:layer="layout" svg:width="23.91cm" svg:height="1.69cm" svg:x="0.9cm" svg:y="0.42cm" presentation:class="title">
          <draw:text-box>
            <text:p>Priorities for porting work</text:p>
          </draw:text-box>
        </draw:frame>
        <draw:frame presentation:style-name="pr8" draw:layer="layout" svg:width="23.926cm" svg:height="11.049cm" svg:x="0.9cm" svg:y="2.77cm" presentation:class="outline">
          <draw:text-box>
            <text:list text:style-name="L3">
              <text:list-item>
                <text:p>Arbitrarily assigned priorities thus far...</text:p>
              </text:list-item>
              <text:list-item>
                <text:p>What's considered important for LEG – server workloads</text:p>
              </text:list-item>
              <text:list-item>
                <text:p>Dependencies</text:p>
                <text:list>
                  <text:list-item>
                    <text:p>Looking at Ubuntu-recommended server packages as a guide</text:p>
                  </text:list-item>
                  <text:list-item>
                    <text:p>Boost priorities for webserver workloads for now</text:p>
                  </text:list-item>
                </text:list>
              </text:list-item>
              <text:list-item>
                <text:p>Low priority for some types of package</text:p>
                <text:list>
                  <text:list-item>
                    <text:p>Desktop apps</text:p>
                  </text:list-item>
                  <text:list-item>
                    <text:p>Multimedia libs</text:p>
                  </text:list-item>
                  <text:list-item>
                    <text:p>Ga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">
        <office:forms form:automatic-focus="false" form:apply-design-mode="false"/>
        <draw:frame presentation:style-name="pr7" draw:layer="layout" svg:width="23.91cm" svg:height="1.69cm" svg:x="0.9cm" svg:y="0.42cm" presentation:class="title">
          <draw:text-box>
            <text:p>Top 20? It's not that easy!</text:p>
          </draw:text-box>
        </draw:frame>
        <draw:frame presentation:style-name="pr8" draw:layer="layout" svg:width="23.926cm" svg:height="13.03cm" svg:x="0.9cm" svg:y="2.77cm" presentation:class="outline" presentation:user-transformed="true">
          <draw:text-box>
            <text:list text:style-name="L3">
              <text:list-item>
                <text:p>Lots of toolchain and core libs are obviously already done or in hand</text:p>
                <text:list>
                  <text:list-item>
                    <text:p>gcc</text:p>
                  </text:list-item>
                  <text:list-item>
                    <text:p>(e)glibc</text:p>
                  </text:list-item>
                  <text:list-item>
                    <text:p>klibc</text:p>
                  </text:list-item>
                  <text:list-item>
                    <text:p>libffi</text:p>
                  </text:list-item>
                  <text:list-item>
                    <text:p>binutils</text:p>
                  </text:list-item>
                  <text:list-item>
                    <text:p>gdb</text:p>
                  </text:list-item>
                  <text:list-item>
                    <text:p>device-tree-compiler</text:p>
                  </text:list-item>
                  <text:list-item>
                    <text:p>libunwind</text:p>
                  </text:list-item>
                  <text:list-item>
                    <text:p>openjdk</text:p>
                  </text:list-item>
                  <text:list-item>
                    <text:p>mpfr</text:p>
                  </text:list-item>
                  <text:list-item>
                    <text:p>llv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">
        <office:forms form:automatic-focus="false" form:apply-design-mode="false"/>
        <draw:frame presentation:style-name="pr7" draw:layer="layout" svg:width="23.91cm" svg:height="1.69cm" svg:x="0.9cm" svg:y="0.42cm" presentation:class="title">
          <draw:text-box>
            <text:p>LEG priorities</text:p>
          </draw:text-box>
        </draw:frame>
        <draw:frame presentation:style-name="pr8" draw:layer="layout" svg:width="23.926cm" svg:height="14.63cm" svg:x="0.9cm" svg:y="2.77cm" presentation:class="outline" presentation:user-transformed="true">
          <draw:text-box>
            <text:list text:style-name="L3">
              <text:list-item>
                <text:p>grub2</text:p>
              </text:list-item>
              <text:list-item>
                <text:p>TBB</text:p>
              </text:list-item>
              <text:list-item>
                <text:p>openssl</text:p>
              </text:list-item>
              <text:list-item>
                <text:p>libatomic-ops</text:p>
              </text:list-item>
              <text:list-item>
                <text:p>gmp</text:p>
              </text:list-item>
              <text:list-item>
                <text:p>libgcrypt</text:p>
              </text:list-item>
              <text:list-item>
                <text:p>php</text:p>
              </text:list-item>
              <text:list-item>
                <text:p>postgres</text:p>
              </text:list-item>
              <text:list-item>
                <text:p>mysql</text:p>
              </text:list-item>
              <text:list-item>
                <text:p>libaio</text:p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">
        <office:forms form:automatic-focus="false" form:apply-design-mode="false"/>
        <draw:frame presentation:style-name="pr7" draw:layer="layout" svg:width="23.91cm" svg:height="1.69cm" svg:x="0.9cm" svg:y="0.42cm" presentation:class="title">
          <draw:text-box>
            <text:p>Wider importance</text:p>
          </draw:text-box>
        </draw:frame>
        <draw:frame presentation:style-name="pr8" draw:layer="layout" svg:width="23.926cm" svg:height="11.049cm" svg:x="0.9cm" svg:y="2.77cm" presentation:class="outline">
          <draw:text-box>
            <text:list text:style-name="L3">
              <text:list-item>
                <text:p>Existing code used all over the place / highly embedded</text:p>
                <text:list>
                  <text:list-item>
                    <text:p>zlib</text:p>
                  </text:list-item>
                  <text:list-item>
                    <text:p>gc</text:p>
                  </text:list-item>
                  <text:list-item>
                    <text:p>libjpeg</text:p>
                  </text:list-item>
                  <text:list-item>
                    <text:p>dlmalloc</text:p>
                  </text:list-item>
                  <text:list-item>
                    <text:p>nss</text:p>
                  </text:list-item>
                  <text:list-item>
                    <text:p>gnulib</text:p>
                    <text:p>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">
        <office:forms form:automatic-focus="false" form:apply-design-mode="false"/>
        <draw:frame presentation:style-name="pr7" draw:layer="layout" svg:width="23.91cm" svg:height="1.69cm" svg:x="0.9cm" svg:y="0.42cm" presentation:class="title">
          <draw:text-box>
            <text:p>Not important for LEG</text:p>
          </draw:text-box>
        </draw:frame>
        <draw:frame presentation:style-name="pr8" draw:layer="layout" svg:width="23.926cm" svg:height="11.049cm" svg:x="0.9cm" svg:y="2.77cm" presentation:class="outline">
          <draw:text-box>
            <text:list text:style-name="L3">
              <text:list-item>
                <text:p>But will matter to other people</text:p>
                <text:list>
                  <text:list-item>
                    <text:p>Desktop apps</text:p>
                    <text:list>
                      <text:list-item>
                        <text:p>Firefox</text:p>
                      </text:list-item>
                      <text:list-item>
                        <text:p>Gnome, KDE, etc.</text:p>
                        <text:p>...</text:p>
                      </text:list-item>
                    </text:list>
                  </text:list-item>
                  <text:list-item>
                    <text:p>Multimedia libs</text:p>
                    <text:list>
                      <text:list-item>
                        <text:p>libav</text:p>
                      </text:list-item>
                      <text:list-item>
                        <text:p>libmad</text:p>
                        <text:p>...</text:p>
                      </text:list-item>
                    </text:list>
                  </text:list-item>
                  <text:list-item>
                    <text:p>Games</text:p>
                    <text:p/>
                  </text:list-item>
                </text:list>
              </text:list-item>
              <text:list-item>
                <text:p>Plenty of things for us to point developers at...</text:p>
                <text:list>
                  <text:list-item>
                    <text:p>Maybe GSOC project or simila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">
        <office:forms form:automatic-focus="false" form:apply-design-mode="false"/>
        <draw:frame presentation:style-name="pr7" draw:layer="layout" svg:width="23.91cm" svg:height="1.69cm" svg:x="0.9cm" svg:y="0.42cm" presentation:class="title">
          <draw:text-box>
            <text:p>Provide help for developers</text:p>
          </draw:text-box>
        </draw:frame>
        <draw:frame presentation:style-name="pr8" draw:layer="layout" svg:width="23.926cm" svg:height="11.049cm" svg:x="0.9cm" svg:y="2.77cm" presentation:class="outline">
          <draw:text-box>
            <text:list text:style-name="L3">
              <text:list-item>
                <text:p>Guide them to do the right thing</text:p>
                <text:list>
                  <text:list-item>
                    <text:p>Code examples</text:p>
                  </text:list-item>
                  <text:list-item>
                    <text:p>Use the compiler, don't work around it</text:p>
                    <text:p/>
                  </text:list-item>
                </text:list>
              </text:list-item>
              <text:list-item>
                <text:p>Provide library support for common functions</text:p>
                <text:list>
                  <text:list-item>
                    <text:p>Glibc / elsewhere?</text:p>
                    <text:p/>
                  </text:list-item>
                </text:list>
              </text:list-item>
              <text:list-item>
                <text:p>Talk to them..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">
        <office:forms form:automatic-focus="false" form:apply-design-mode="false"/>
        <draw:frame presentation:style-name="pr7" draw:layer="layout" svg:width="23.91cm" svg:height="1.69cm" svg:x="0.9cm" svg:y="0.42cm" presentation:class="title">
          <draw:text-box>
            <text:p>Conclusions</text:p>
          </draw:text-box>
        </draw:frame>
        <draw:frame presentation:style-name="pr8" draw:layer="layout" svg:width="23.926cm" svg:height="11.049cm" svg:x="0.9cm" svg:y="2.77cm" presentation:class="outline">
          <draw:text-box>
            <text:list text:style-name="L3">
              <text:list-item>
                <text:p>Most software doesn't need porting!</text:p>
              </text:list-item>
              <text:list-item>
                <text:p>Even most of those including assembly will already work on ARMv7 and ARMv8</text:p>
              </text:list-item>
              <text:list-item>
                <text:p>Most assembly is (essentially) pointless</text:p>
              </text:list-item>
              <text:list-item>
                <text:p>We have things to work on, let's go!</text:p>
                <text:p/>
                <text:p>Data in Google Docs at <text:a xlink:href="http://goo.gl/6z2C8">http://goo.gl/6z2C8</text:a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2">
        <office:forms form:automatic-focus="false" form:apply-design-mode="false"/>
        <draw:frame draw:style-name="gr3" draw:layer="layout" svg:width="19.1cm" svg:height="2.484cm" svg:x="3.28cm" svg:y="13.51cm">
          <draw:text-box>
            <text:p text:style-name="P3"><text:span text:style-name="T6">More about Linaro Connect: </text:span><text:span text:style-name="T7">www.linaro.org/connect/</text:span><text:span text:style-name="T6"> </text:span></text:p>
            <text:p text:style-name="P3"><text:span text:style-name="T6">More about Linaro: </text:span><text:span text:style-name="T7">www.linaro.org/about/</text:span></text:p>
            <text:p text:style-name="P3"><text:span text:style-name="T8">More about Linaro engineering: </text:span><text:span text:style-name="T9">www.linaro.org/engineering/ </text:span></text:p>
          </draw:text-box>
        </draw:frame>
        <draw:frame draw:style-name="gr4" draw:text-style-name="P5" draw:layer="layout" svg:width="12.24cm" svg:height="1.11cm" svg:x="8.54cm" svg:y="11.06cm">
          <draw:text-box>
            <text:p text:style-name="P4"><text:span text:style-name="T10">ASIA 2013 (LCA13)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CE12_5f_UbuntuLibreOffice3542-background" style:display-name="LCE12_UbuntuLibreOffice3542-background" style:family="presentation">
      <style:graphic-properties draw:stroke="none" draw:fill="none"/>
      <style:text-properties style:letter-kerning="true"/>
    </style:style>
    <style:style style:name="LCE12_5f_UbuntuLibreOffice3542-backgroundobjects" style:display-name="LCE12_UbuntuLibreOffice35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CE12_5f_UbuntuLibreOffice3542-notes" style:display-name="LCE12_UbuntuLibreOffice354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CE12_5f_UbuntuLibreOffice3542-outline1" style:display-name="LCE12_UbuntuLibreOffice3542-outline1" style:family="presentation">
      <style:graphic-properties draw:stroke="none" draw:fill="none" draw:textarea-horizontal-align="left" draw:auto-grow-height="false" draw:fit-to-size="shrink-to-fit" fo:padding-top="0.13cm" fo:padding-bottom="0.13cm" fo:padding-left="0.25cm" fo:padding-right="0.25cm">
        <text:list-style style:name="LCE12_5f_UbuntuLibreOffice3542-outline1" style:display-name="LCE12_UbuntuLibreOffice3542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 text:start-value="0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53cm" fo:text-indent="0cm">
        <style:tab-stops/>
      </style:paragraph-properties>
      <style:text-properties fo:color="#685c53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CE12_5f_UbuntuLibreOffice3542-outline2" style:display-name="LCE12_UbuntuLibreOffice3542-outline2" style:family="presentation" style:parent-style-name="LCE12_5f_UbuntuLibreOffice3542-outline1">
      <style:paragraph-properties fo:margin-left="0cm" fo:margin-right="0cm" fo:margin-top="0cm" fo:margin-bottom="0.362cm" fo:text-indent="0cm"/>
      <style:text-properties fo:color="#685c53" fo:font-family="'Liberation Sans'" style:font-family-generic="swiss" style:font-pitch="variable" fo:font-size="26pt" style:font-size-asian="28pt" style:font-size-complex="28pt"/>
    </style:style>
    <style:style style:name="LCE12_5f_UbuntuLibreOffice3542-outline3" style:display-name="LCE12_UbuntuLibreOffice3542-outline3" style:family="presentation" style:parent-style-name="LCE12_5f_UbuntuLibreOffice3542-outline2">
      <style:paragraph-properties fo:margin-left="0cm" fo:margin-right="0cm" fo:margin-top="0cm" fo:margin-bottom="0.271cm" fo:text-indent="0cm"/>
      <style:text-properties fo:color="#685c53" fo:font-family="'Liberation Sans'" style:font-family-generic="swiss" style:font-pitch="variable" fo:font-size="26pt" style:font-size-asian="24pt" style:font-size-complex="24pt"/>
    </style:style>
    <style:style style:name="LCE12_5f_UbuntuLibreOffice3542-outline4" style:display-name="LCE12_UbuntuLibreOffice3542-outline4" style:family="presentation" style:parent-style-name="LCE12_5f_UbuntuLibreOffice3542-outline3">
      <style:paragraph-properties fo:margin-left="0cm" fo:margin-right="0cm" fo:margin-top="0cm" fo:margin-bottom="0.181cm" fo:text-indent="0cm"/>
      <style:text-properties fo:color="#685c53" fo:font-family="'Liberation Sans'" style:font-family-generic="swiss" style:font-pitch="variable" fo:font-size="26pt" style:font-size-asian="20pt" style:font-size-complex="20pt"/>
    </style:style>
    <style:style style:name="LCE12_5f_UbuntuLibreOffice3542-outline5" style:display-name="LCE12_UbuntuLibreOffice3542-outline5" style:family="presentation" style:parent-style-name="LCE12_5f_UbuntuLibreOffice3542-outline4">
      <style:paragraph-properties fo:margin-left="0cm" fo:margin-right="0cm" fo:margin-top="0cm" fo:margin-bottom="0.09cm" fo:text-indent="0cm"/>
      <style:text-properties fo:color="#685c53" fo:font-family="'Liberation Sans'" style:font-family-generic="swiss" style:font-pitch="variable" fo:font-size="26pt" style:font-size-asian="20pt" style:font-size-complex="20pt"/>
    </style:style>
    <style:style style:name="LCE12_5f_UbuntuLibreOffice3542-outline6" style:display-name="LCE12_UbuntuLibreOffice3542-outline6" style:family="presentation" style:parent-style-name="LCE12_5f_UbuntuLibreOffice3542-outline5">
      <style:paragraph-properties fo:margin-left="0cm" fo:margin-right="0cm" fo:margin-top="0cm" fo:margin-bottom="0.09cm" fo:text-indent="0cm"/>
      <style:text-properties fo:color="#685c53" fo:font-family="'Liberation Sans'" style:font-family-generic="swiss" style:font-pitch="variable" fo:font-size="26pt" style:font-size-asian="20pt" style:font-size-complex="20pt"/>
    </style:style>
    <style:style style:name="LCE12_5f_UbuntuLibreOffice3542-outline7" style:display-name="LCE12_UbuntuLibreOffice3542-outline7" style:family="presentation" style:parent-style-name="LCE12_5f_UbuntuLibreOffice3542-outline6">
      <style:paragraph-properties fo:margin-left="0cm" fo:margin-right="0cm" fo:margin-top="0cm" fo:margin-bottom="0.09cm" fo:text-indent="0cm"/>
      <style:text-properties fo:color="#685c53" fo:font-family="'Liberation Sans'" style:font-family-generic="swiss" style:font-pitch="variable" fo:font-size="26pt" style:font-size-asian="20pt" style:font-size-complex="20pt"/>
    </style:style>
    <style:style style:name="LCE12_5f_UbuntuLibreOffice3542-outline8" style:display-name="LCE12_UbuntuLibreOffice3542-outline8" style:family="presentation" style:parent-style-name="LCE12_5f_UbuntuLibreOffice3542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LCE12_5f_UbuntuLibreOffice3542-outline9" style:display-name="LCE12_UbuntuLibreOffice3542-outline9" style:family="presentation" style:parent-style-name="LCE12_5f_UbuntuLibreOffice3542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LCE12_5f_UbuntuLibreOffice3542-subtitle" style:display-name="LCE12_UbuntuLibreOffice3542-subtitle" style:family="presentation">
      <style:graphic-properties draw:stroke="none" draw:fill="none" draw:textarea-vertical-align="middle">
        <text:list-style style:name="LCE12_5f_UbuntuLibreOffice3542-subtitle" style:display-name="LCE12_UbuntuLibreOffice354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CE12_5f_UbuntuLibreOffice3542-title" style:display-name="LCE12_UbuntuLibreOffice3542-title" style:family="presentation">
      <style:graphic-properties draw:stroke="none" draw:fill="none" draw:textarea-vertical-align="bottom" fo:padding-top="0.13cm" fo:padding-bottom="0.13cm" fo:padding-left="0.25cm" fo:padding-right="0.25cm">
        <text:list-style style:name="LCE12_5f_UbuntuLibreOffice3542-title" style:display-name="LCE12_UbuntuLibreOffice354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_20_1-outline1" style:display-name="Default 1-outline1">
          <text:list-level-style-image text:level="1" xlink:href="Pictures/100002010000004B0000004BFB6679DE.png" xlink:type="simple" xlink:show="embed" xlink:actuate="onLoad">
            <style:list-level-properties text:space-before="0.2cm" text:min-label-width="0.515cm" style:vertical-pos="middle" style:vertical-rel="line" fo:width="0.3cm" fo:height="0.3cm"/>
          </text:list-level-style-image>
          <text:list-level-style-image text:level="2" xlink:href="Pictures/100002010000004B0000004BFB6679DE.png" xlink:type="simple" xlink:show="embed" xlink:actuate="onLoad">
            <style:list-level-properties text:space-before="0.744cm" text:min-label-width="0.715cm" style:vertical-pos="middle" style:vertical-rel="line" fo:width="0.3cm" fo:height="0.3cm"/>
          </text:list-level-style-image>
          <text:list-level-style-image text:level="3" xlink:href="Pictures/100002010000004B0000004BFB6679DE.png" xlink:type="simple" xlink:show="embed" xlink:actuate="onLoad">
            <style:list-level-properties text:space-before="1.431cm" text:min-label-width="0.686cm" style:vertical-pos="middle" style:vertical-rel="line" fo:width="0.3cm" fo:height="0.3cm"/>
          </text:list-level-style-image>
          <text:list-level-style-image text:level="4" xlink:href="Pictures/100002010000004B0000004BFB6679DE.png" xlink:type="simple" xlink:show="embed" xlink:actuate="onLoad">
            <style:list-level-properties text:space-before="2.117cm" text:min-label-width="0.6cm" style:vertical-pos="middle" style:vertical-rel="line" fo:width="0.3cm" fo:height="0.3cm"/>
          </text:list-level-style-image>
          <text:list-level-style-image text:level="5" xlink:href="Pictures/100002010000004B0000004BFB6679DE.png" xlink:type="simple" xlink:show="embed" xlink:actuate="onLoad">
            <style:list-level-properties text:space-before="2.26cm" text:min-label-width="0.6cm" style:vertical-pos="middle" style:vertical-rel="line" fo:width="0.3cm" fo:height="0.3cm"/>
          </text:list-level-style-image>
          <text:list-level-style-image text:level="6" xlink:href="Pictures/100002010000004B0000004BFB6679DE.png" xlink:type="simple" xlink:show="embed" xlink:actuate="onLoad">
            <style:list-level-properties text:space-before="2.289cm" text:min-label-width="0.6cm" style:vertical-pos="middle" style:vertical-rel="line" fo:width="0.3cm" fo:height="0.3cm"/>
          </text:list-level-style-image>
          <text:list-level-style-image text:level="7" xlink:href="Pictures/100002010000004B0000004BFB6679DE.png" xlink:type="simple" xlink:show="embed" xlink:actuate="onLoad">
            <style:list-level-properties text:space-before="2.289cm" text:min-label-width="0.6cm" style:vertical-pos="middle" style:vertical-rel="line" fo:width="0.3cm" fo:height="0.3cm"/>
          </text:list-level-style-image>
          <text:list-level-style-image text:level="8" xlink:href="Pictures/100002010000004B0000004BFB6679DE.png" xlink:type="simple" xlink:show="embed" xlink:actuate="onLoad">
            <style:list-level-properties text:space-before="9cm" text:min-label-width="0.6cm" style:vertical-pos="middle" style:vertical-rel="line" fo:width="0.3cm" fo:height="0.3cm"/>
          </text:list-level-style-image>
          <text:list-level-style-image text:level="9" xlink:href="Pictures/100002010000004B0000004BFB6679DE.png" xlink:type="simple" xlink:show="embed" xlink:actuate="onLoad">
            <style:list-level-properties text:space-before="10.2cm" text:min-label-width="0.6cm" style:vertical-pos="middle" style:vertical-rel="line" fo:width="0.3cm" fo:height="0.3cm"/>
          </text:list-level-style-image>
          <text:list-level-style-image text:level="10" xlink:href="Pictures/100002010000004B0000004BFB6679DE.png" xlink:type="simple" xlink:show="embed" xlink:actuate="onLoad">
            <style:list-level-properties text:space-before="11.4cm" text:min-label-width="0.6cm" style:vertical-pos="middle" style:vertical-rel="line" fo:width="0.3cm" fo:height="0.3cm"/>
          </text:list-level-style-image>
        </text:list-style>
      </style:graphic-properties>
      <style:paragraph-properties fo:margin-left="0cm" fo:margin-right="0cm" fo:margin-top="0cm" fo:margin-bottom="0.14cm" fo:text-indent="0cm"/>
      <style:text-properties style:use-window-font-color="true" style:text-outline="false" style:text-line-through-style="none" fo:font-family="'Liberation Sans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14cm" fo:text-indent="0cm">
        <style:tab-stops/>
      </style:paragraph-properties>
      <style:text-properties fo:font-family="'Liberation Sans'" style:font-family-generic="swiss" style:font-pitch="variable" fo:font-size="20pt" style:font-size-asian="20pt" style:font-size-complex="20pt"/>
    </style:style>
    <style:style style:name="Default_20_1-outline3" style:display-name="Default 1-outline3" style:family="presentation" style:parent-style-name="Default_20_1-outline2">
      <style:paragraph-properties fo:margin-left="0.114cm" fo:margin-right="0cm" fo:margin-top="0cm" fo:margin-bottom="0.1cm" fo:text-indent="0cm"/>
      <style:text-properties fo:font-family="'Liberation Sans'" style:font-family-generic="swiss" style:font-pitch="variable" fo:font-size="18pt" style:font-size-asian="18pt" style:font-size-complex="18pt"/>
    </style:style>
    <style:style style:name="Default_20_1-outline4" style:display-name="Default 1-outline4" style:family="presentation" style:parent-style-name="Default_20_1-outline3">
      <style:paragraph-properties fo:margin-left="0.143cm" fo:margin-right="0cm" fo:margin-top="0cm" fo:margin-bottom="0.181cm" fo:text-indent="0cm"/>
      <style:text-properties fo:font-family="'Liberation Sans'" style:font-family-generic="swiss" style:font-pitch="variable" fo:font-size="16pt" style:font-size-asian="16pt" style:font-size-complex="16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cm" fo:text-indent="0cm"/>
      <style:text-properties fo:font-family="'Liberation Sans'" style:font-family-generic="swiss" style:font-pitch="variable" fo:font-size="16pt" style:font-size-asian="16pt" style:font-size-complex="16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cm" fo:text-indent="0cm"/>
      <style:text-properties fo:font-family="'Liberation Sans'" style:font-family-generic="swiss" style:font-pitch="variable" fo:font-size="16pt" style:font-size-asian="16pt" style:font-size-complex="16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cm" fo:text-indent="0cm"/>
      <style:text-properties fo:font-family="'Liberation Sans'" style:font-family-generic="swiss" style:font-pitch="variable" fo:font-size="16pt" style:font-size-asian="16pt" style:font-size-complex="16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_20_2-outline1" style:display-name="Default 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53cm" fo:text-indent="0cm"/>
      <style:text-properties fo:color="#ffffff" style:text-outline="false" style:text-line-through-style="none" fo:font-family="Arial" style:font-family-generic="swiss" style:font-pitch="variable" fo:font-size="6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62cm" fo:text-indent="0cm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71cm" fo:text-indent="0cm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81cm" fo:text-indent="0cm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cm" fo:text-indent="0cm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cm" fo:text-indent="0cm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cm" fo:text-indent="0cm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cm" fo:text-indent="0cm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cm" fo:text-indent="0cm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'Microsoft YaHei'" style:font-family-generic-asian="system" style:font-pitch-asian="variable" style:font-size-asian="6pt" style:font-style-asian="normal" style:font-weight-asian="normal" style:font-family-complex="Mangal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right" draw:auto-grow-height="false" draw:auto-grow-width="false" fo:min-height="0cm" fo:min-width="0cm" fo:padding-top="0.13cm" fo:padding-bottom="0.13cm" fo:padding-left="0.25cm" fo:padding-right="0.25cm"/>
    </style:style>
    <style:style style:name="Mpr1" style:family="presentation" style:parent-style-name="LCE12_5f_UbuntuLibreOffice3542-backgroundobjects">
      <style:graphic-properties draw:stroke="none" draw:fill="none" draw:fill-color="#ffffff" draw:auto-grow-height="false" fo:min-height="1.315cm"/>
    </style:style>
    <style:style style:name="Mpr2" style:family="presentation" style:parent-style-name="LCE12_5f_UbuntuLibreOffice3542-backgroundobjects">
      <style:graphic-properties draw:stroke="none" draw:fill="none" draw:fill-color="#ffffff" draw:auto-grow-height="false" fo:min-height="1.485cm"/>
    </style:style>
    <style:style style:name="Mpr3" style:family="presentation" style:parent-style-name="LCE12_5f_UbuntuLibreOffice3542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 fo:padding-top="0.13cm" fo:padding-bottom="0.13cm" fo:padding-left="0.25cm" fo:padding-right="0.2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15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15cm" fo:padding-top="0.13cm" fo:padding-bottom="0.13cm" fo:padding-left="0.25cm" fo:padding-right="0.25cm"/>
    </style:style>
    <style:style style:name="Mpr7" style:family="presentation" style:parent-style-name="Default_20_1-backgroundobjects">
      <style:graphic-properties svg:stroke-width="0.07cm" svg:stroke-color="#685c53" draw:marker-start-width="0.31cm" draw:marker-end-width="0.31cm" draw:fill="none" draw:textarea-vertical-align="middle" fo:padding-top="0.115cm" fo:padding-bottom="0.115cm" fo:padding-left="0.235cm" fo:padding-right="0.235cm"/>
    </style:style>
    <style:style style:name="Mpr8" style:family="presentation" style:parent-style-name="Default_20_1-backgroundobjects">
      <style:graphic-properties svg:stroke-width="0.49cm" svg:stroke-color="#aecf00" draw:marker-start-width="0cm" draw:marker-end-width="0cm" draw:fill="none" draw:textarea-vertical-align="middle" fo:padding-top="0.325cm" fo:padding-bottom="0.325cm" fo:padding-left="0.445cm" fo:padding-right="0.445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font-family="'Liberation Sans'" style:font-family-generic="swiss" style:font-pitch="variable" fo:font-size="8pt" style:font-size-asian="8pt" style:font-size-complex="8pt"/>
    </style:style>
    <style:style style:name="MP7" style:family="paragraph">
      <style:paragraph-properties fo:text-align="center"/>
      <style:text-properties fo:font-family="Arial" style:font-style-name="Regular" style:font-family-generic="swiss" style:font-pitch="variable" fo:font-size="12pt" style:font-size-asian="14pt" style:font-size-complex="14pt"/>
    </style:style>
    <style:style style:name="MP8" style:family="paragraph">
      <style:paragraph-properties fo:text-align="end"/>
      <style:text-properties fo:font-family="'Liberation Sans'" style:font-family-generic="swiss" style:font-pitch="variable" fo:font-size="5.5pt" style:font-size-asian="14pt" style:font-size-complex="14pt"/>
    </style:style>
    <style:style style:name="MP9" style:family="paragraph">
      <style:text-properties fo:font-family="'Liberation Sans'" style:font-family-generic="swiss" style:font-pitch="variable" fo:font-size="5.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8pt" style:font-size-asian="8pt" style:font-size-complex="8pt"/>
    </style:style>
    <style:style style:name="MT3" style:family="text">
      <style:text-properties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fo:font-family="'Liberation Sans'" style:font-family-generic="swiss" style:font-pitch="variable" fo:font-size="5.5pt" style:font-size-asian="14pt" style:font-size-complex="14pt"/>
    </style:style>
    <style:style style:name="MT5" style:family="text">
      <style:text-properties fo:color="#000080" fo:font-family="Arial" style:font-family-generic="swiss" style:font-pitch="variable" fo:font-size="14pt" style:text-underline-style="solid" style:text-underline-width="auto" style:text-underline-color="font-color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CE12_5f_UbuntuLibreOffice3542" style:display-name="LCE12_UbuntuLibreOffice3542" style:page-layout-name="PM1" draw:style-name="Mdp1">
      <draw:frame draw:style-name="Mgr3" draw:text-style-name="MP3" draw:layer="backgroundobjects" svg:width="4.92cm" svg:height="2.18cm" svg:x="20.52cm" svg:y="0.42cm">
        <draw:image xlink:href="Pictures/100002010000032000000162A9B9B569.png" xlink:type="simple" xlink:show="embed" xlink:actuate="onLoad">
          <text:p/>
        </draw:image>
      </draw:frame>
      <draw:frame presentation:style-name="LCE12_5f_UbuntuLibreOffice3542-title" draw:layer="backgroundobjects" svg:width="23.91cm" svg:height="3.52cm" svg:x="0.9cm" svg:y="0.42cm" presentation:class="title" presentation:placeholder="true">
        <draw:text-box/>
      </draw:frame>
      <draw:frame presentation:style-name="LCE12_5f_UbuntuLibreOffice3542-outline1" draw:layer="backgroundobjects" svg:width="23.91cm" svg:height="11.049cm" svg:x="0.9cm" svg:y="3.94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051cm" svg:height="1.314cm" svg:x="8.686cm" svg:y="17.354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5.399cm" svg:height="12.487cm" svg:x="0cm" svg:y="6.563cm">
        <draw:image xlink:href="Pictures/10000000000003C2000001D9844802AE.jpg" xlink:type="simple" xlink:show="embed" xlink:actuate="onLoad">
          <text:p/>
        </draw:image>
      </draw:frame>
      <draw:frame draw:style-name="Mgr4" draw:text-style-name="MP6" draw:layer="backgroundobjects" svg:width="3.82cm" svg:height="0.6cm" svg:x="21.65cm" svg:y="1.99cm">
        <draw:text-box>
          <text:p text:style-name="MP5"><text:span text:style-name="MT2">ASIA 2013 (LCA13)</text:span></text:p>
        </draw:text-box>
      </draw:frame>
      <presentation:notes style:page-layout-name="PM0">
        <draw:page-thumbnail presentation:style-name="LCE12_5f_UbuntuLibreOffice3542-title" draw:layer="backgroundobjects" svg:width="14.848cm" svg:height="11.136cm" svg:x="3.075cm" svg:y="2.257cm" presentation:class="page"/>
        <draw:frame presentation:style-name="LCE12_5f_UbuntuLibreOffice354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4" draw:text-style-name="MP7" draw:layer="backgroundobjects" svg:width="23.91cm" svg:height="0.77cm" svg:x="0.9cm" svg:y="17.85cm" presentation:class="page-number">
        <draw:text-box>
          <text:p text:style-name="MP7"><text:span text:style-name="MT3"><text:page-number>&lt;number&gt;</text:page-number></text:span></text:p>
        </draw:text-box>
      </draw:frame>
      <draw:frame presentation:style-name="Default_20_1-title" draw:layer="backgroundobjects" svg:width="23.91cm" svg:height="1.69cm" svg:x="0.9cm" svg:y="0.42cm" presentation:class="title" presentation:placeholder="true">
        <draw:text-box/>
      </draw:frame>
      <draw:frame presentation:style-name="Default_20_1-outline1" draw:layer="backgroundobjects" svg:width="23.926cm" svg:height="11.049cm" svg:x="0.9cm" svg:y="2.77cm" presentation:class="outline" presentation:placeholder="true">
        <draw:text-box/>
      </draw:frame>
      <draw:frame presentation:style-name="Mpr5" draw:text-style-name="MP9" draw:layer="backgroundobjects" svg:width="3.17cm" svg:height="0.77cm" svg:x="1.01cm" svg:y="18.55cm" presentation:class="date-time">
        <draw:text-box>
          <text:p text:style-name="MP8"><text:span text:style-name="MT4">ASIA 2013 (LCA13)</text:span></text:p>
        </draw:text-box>
      </draw:frame>
      <draw:frame presentation:style-name="Mpr6" draw:text-style-name="MP2" draw:layer="backgroundobjects" svg:width="7.15cm" svg:height="0.86cm" svg:x="17.93cm" svg:y="17.85cm" presentation:class="footer">
        <draw:text-box>
          <text:p text:style-name="MP2"><text:span text:style-name="MT5"><text:a xlink:href="http://www.linaro.org/">www.linaro.org</text:a></text:span><text:span text:style-name="MT5"> </text:span></text:p>
        </draw:text-box>
      </draw:frame>
      <draw:frame draw:style-name="Mgr3" draw:text-style-name="MP3" draw:layer="backgroundobjects" svg:width="3.39cm" svg:height="1.5cm" svg:x="0.67cm" svg:y="17.52cm">
        <draw:image xlink:href="Pictures/100002010000032000000162A9B9B569.png" xlink:type="simple" xlink:show="embed" xlink:actuate="onLoad">
          <text:p/>
        </draw:image>
      </draw:frame>
      <draw:line presentation:style-name="Mpr7" draw:text-style-name="MP3" draw:layer="backgroundobjects" svg:x1="0cm" svg:y1="2.41cm" svg:x2="25.4cm" svg:y2="2.41cm">
        <text:p/>
      </draw:line>
      <draw:line presentation:style-name="Mpr8" draw:text-style-name="MP3" draw:layer="backgroundobjects" svg:x1="0cm" svg:y1="0cm" svg:x2="0cm" svg:y2="2.41cm">
        <text:p/>
      </draw:lin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2.859cm" svg:height="3.18cm" svg:x="1.27cm" svg:y="0.759cm" presentation:class="title" presentation:placeholder="true">
        <draw:text-box/>
      </draw:frame>
      <draw:frame presentation:style-name="Default_20_2-outline1" draw:layer="backgroundobjects" svg:width="19.1cm" svg:height="11.049cm" svg:x="2.68cm" svg:y="13.51cm" presentation:class="outline" presentation:placeholder="true">
        <draw:text-box/>
      </draw:frame>
      <draw:frame draw:style-name="Mgr3" draw:text-style-name="MP3" draw:layer="backgroundobjects" svg:width="16.07cm" svg:height="7.11cm" svg:x="5.05cm" svg:y="5.87cm">
        <draw:image xlink:href="Pictures/100002010000032000000162A9B9B569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0.001cm" svg:height="0.001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9T20:07:33</meta:creation-date>
    <meta:editing-duration>P1DT1H54M2S</meta:editing-duration>
    <meta:editing-cycles>20</meta:editing-cycles>
    <meta:generator>LibreOffice/3.5$Linux_X86_64 LibreOffice_project/350m1$Build-2</meta:generator>
    <meta:initial-creator>asac </meta:initial-creator>
    <dc:date>2013-03-07T17:54:19</dc:date>
    <meta:document-statistic meta:object-count="116"/>
  </office:meta>
</office:document-meta>
</file>