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r10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Courier 10 Pitch'" style:font-pitch="fix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6" style:family="text">
      <style:text-properties fo:font-family="'Bitstream Vera Sans'" style:font-family-generic="roman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5.437cm" svg:x="5.08cm" svg:y="5.358cm" presentation:class="title" presentation:user-transformed="true">
          <draw:text-box>
            <text:p text:style-name="P1">Debian Installer<text:line-break/>&amp;<text:line-break/>Debian CD BoF</text:p>
          </draw:text-box>
        </draw:frame>
        <draw:frame presentation:style-name="pr2" draw:text-style-name="P4" draw:layer="layout" svg:width="24.299cm" svg:height="8.476cm" svg:x="1.736cm" svg:y="10.574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25th August 2014</text:span></text:p>
          </draw:text-box>
        </draw:frame>
        <draw:frame draw:style-name="gr1" draw:text-style-name="P5" draw:layer="layout" svg:width="5.186cm" svg:height="6.123cm" svg:x="1.905cm" svg:y="5.08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Status</text:p>
              </text:list-item>
              <text:list-item>
                <text:p>Plans</text:p>
              </text:list-item>
              <text:list-item>
                <text:p>Help needed</text:p>
              </text:list-item>
              <text:list-item>
                <text:p>Discussion and ideas?</text:p>
              </text:list-item>
              <text:list-item>
                <text:p>Take notes in gobby please!</text:p>
                <text:list>
                  <text:list-item>
                    <text:p><text:span text:style-name="T2">gobby.debian.org</text:span></text:p>
                  </text:list-item>
                  <text:list-item>
                    <text:p><text:span text:style-name="T2">debconf14/bof/installer-c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Debian-installer status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Jessie d-i beta 1</text:p>
                <text:list>
                  <text:list-item>
                    <text:p>Known bugs</text:p>
                  </text:list-item>
                  <text:list-item>
                    <text:p>Worries about architectures and testing</text:p>
                  </text:list-item>
                </text:list>
              </text:list-item>
              <text:list-item>
                <text:p>Release scheduling</text:p>
                <text:list>
                  <text:list-item>
                    <text:p>Too far apar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bian-installer plans</text:p>
          </draw:text-box>
        </draw:frame>
        <draw:frame presentation:style-name="pr8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>Graphical installer</text:p>
              </text:list-item>
              <text:list-item>
                <text:p>Default desktop, desktop <text:span text:style-name="T3">choice</text:span></text:p>
              </text:list-item>
              <text:list-item>
                <text:p>Artwork</text:p>
              </text:list-item>
              <text:list-item>
                <text:p>Bugfixes</text:p>
              </text:list-item>
              <text:list-item>
                <text:p>New architectures?</text:p>
              </text:list-item>
              <text:list-item>
                <text:p>Secure boot?</text:p>
              </text:list-item>
              <text:list-item>
                <text:p>Gtk3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bian-installer – help!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Testing</text:p>
              </text:list-item>
              <text:list-item>
                <text:p>Bug handling</text:p>
              </text:list-item>
              <text:list-item>
                <text:p>Translations</text:p>
              </text:list-item>
              <text:list-item>
                <text:p>Mor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bian CD - status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Massive sets of images</text:p>
              </text:list-item>
              <text:list-item>
                <text:p>Weeklies and dailies continuing</text:p>
              </text:list-item>
              <text:list-item>
                <text:p>(Stable) live buil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bian CD - plans</text:p>
          </draw:text-box>
        </draw:frame>
        <draw:frame presentation:style-name="pr8" draw:layer="layout" svg:width="24.299cm" svg:height="13.497cm" svg:x="1.35cm" svg:y="4.214cm" presentation:class="outline" presentation:user-transformed="true">
          <draw:text-box>
            <text:list text:style-name="L2">
              <text:list-item>
                <text:p>Image choices for Jessie</text:p>
              </text:list-item>
              <text:list-item>
                <text:p>debian-cd v4</text:p>
              </text:list-item>
              <text:list-item>
                <text:p>Bugfixes</text:p>
              </text:list-item>
              <text:list-item>
                <text:p>Testing live builds</text:p>
              </text:list-item>
              <text:list-item>
                <text:p>Regular creation of other images</text:p>
                <text:list>
                  <text:list-item>
                    <text:p>Cloud images</text:p>
                  </text:list-item>
                  <text:list-item>
                    <text:p>Images instead of d-i?</text:p>
                  </text:list-item>
                </text:list>
              </text:list-item>
              <text:list-item>
                <text:p>Kernel patch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Discussion</text:p>
          </draw:text-box>
        </draw:frame>
        <draw:frame draw:style-name="gr3" draw:text-style-name="P8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4">Slides </text:span><text:span text:style-name="T5">©</text:span><text:span text:style-name="T6"> 2014 </text:span><text:span text:style-name="T4">Steve McIntyre &lt;</text:span><text:span text:style-name="T4"><text:a xlink:href="mailto:93sam@debian.org">93sam@debian.org</text:a></text:span><text:span text:style-name="T4">&gt;</text:span></text:p>
                  </text:list-item>
                  <text:list-item>
                    <text:p text:style-name="P1"><text:span text:style-name="T4">Released under GPL v2 at http://www.einval.com/~steve/talks/Debconf14-installer-cd/</text:span></text:p>
                  </text:list-item>
                </text:list>
              </text:list-item>
            </text:list>
          </draw:text-box>
        </draw:frame>
        <draw:frame presentation:style-name="pr10" draw:layer="layout" svg:width="14.386cm" svg:height="1.319cm" svg:x="6.407cm" svg:y="8.392cm">
          <draw:text-box>
            <text:p>Please use the mic!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8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08-25T05:41:19</dc:date>
    <dc:language>en-US</dc:language>
    <meta:editing-cycles>68</meta:editing-cycles>
    <meta:editing-duration>P3DT14H33M3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